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line-height="0.3333in"/>
      <style:text-properties style:font-name="Times New Roman" style:font-name-complex="Times New Roman" fo:font-weight="bold" style:font-weight-asian="bold" style:font-weight-complex="bold" style:use-window-font-color="true" fo:font-size="20pt" style:font-size-asian="20pt" style:font-size-complex="20pt"/>
    </style:style>
    <style:style style:name="P2" style:parent-style-name="Default" style:family="paragraph">
      <style:paragraph-properties fo:text-align="center" fo:margin-bottom="0.125in" fo:line-height="0.3333in"/>
      <style:text-properties style:font-name="Times New Roman" style:font-name-complex="Times New Roman" fo:font-weight="bold" style:font-weight-asian="bold" style:font-weight-complex="bold" style:use-window-font-color="true" fo:font-size="22pt" style:font-size-asian="22pt" style:font-size-complex="22pt"/>
    </style:style>
    <style:style style:name="P3" style:parent-style-name="Default" style:family="paragraph">
      <style:paragraph-properties fo:text-align="justify" fo:line-height="0.3333in" fo:margin-left="1.3625in" fo:text-indent="-1.362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justify" fo:line-height="0.3333in" fo:margin-left="1.3618in" fo:text-indent="0.0152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justify" fo:line-height="0.333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justify" fo:line-height="0.333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line-height="0.333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Default" style:family="paragraph">
      <style:paragraph-properties fo:text-align="justify" fo:line-height="0.3333in" fo:margin-left="1in" fo:text-indent="0.3333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333in" fo:text-indent="0.295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333in" fo:text-indent="0.295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text-indent="0.295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3333in" fo:text-indent="0.295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text-autospace="none" fo:text-align="justify" fo:line-height="0.3333in" fo:margin-left="1.5979in" fo:text-indent="-1.5979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line-height="0.3333in" fo:margin-left="0.8854in" fo:text-indent="-0.5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9" style:parent-style-name="內文" style:family="paragraph">
      <style:paragraph-properties fo:line-height="0.3333in" fo:margin-left="0.6881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fo:line-height="0.3333in" fo:margin-left="0.6881in" fo:text-indent="-0.39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333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5" style:parent-style-name="breadcrumb-item" style:family="paragraph">
      <style:paragraph-properties fo:margin-top="0in" fo:margin-bottom="0in" style:line-height-at-least="0.3125in" fo:margin-left="1.1812in" fo:text-indent="-1.1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breadcrumb-item" style:master-page-name="MP1" style:family="paragraph">
      <style:paragraph-properties fo:break-before="page" fo:text-align="center" fo:margin-top="0in" fo:margin-bottom="0in" style:line-height-at-least="0.312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Arial" fo:color="#333333"/>
    </style:style>
    <style:style style:name="P58" style:parent-style-name="內文Web" style:family="paragraph">
      <style:paragraph-properties fo:line-height="0.3333in" fo:margin-left="0.393in" fo:text-indent="-0.3916in" fo:background-color="#FFFFFF">
        <style:tab-stops/>
      </style:paragraph-properties>
      <style:text-properties style:font-name="標楷體" style:font-name-asian="標楷體" style:font-name-complex="Arial" fo:color="#333333"/>
    </style:style>
    <style:style style:name="P59" style:parent-style-name="內文Web" style:family="paragraph">
      <style:paragraph-properties fo:margin-top="0in" fo:margin-bottom="0in" fo:line-height="0.3333in" fo:margin-left="0.393in" fo:text-indent="0.0006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color="#333333"/>
    </style:style>
    <style:style style:name="P61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33333"/>
    </style:style>
    <style:style style:name="P62" style:parent-style-name="內文Web" style:family="paragraph">
      <style:paragraph-properties fo:margin-top="0in" fo:margin-bottom="0in" fo:line-height="0.3333in" fo:text-indent="0.3333in" fo:background-color="#FFFFFF"/>
      <style:text-properties style:font-name="標楷體" style:font-name-asian="標楷體" style:font-name-complex="Arial" fo:color="#333333"/>
    </style:style>
    <style:style style:name="P63" style:parent-style-name="內文Web" style:family="paragraph">
      <style:paragraph-properties fo:margin-top="0in" fo:margin-bottom="0in" fo:line-height="0.3333in" fo:text-indent="0.3333in" fo:background-color="#FFFFFF"/>
      <style:text-properties style:font-name="標楷體" style:font-name-asian="標楷體" style:font-name-complex="Arial" fo:color="#333333"/>
    </style:style>
    <style:style style:name="P64" style:parent-style-name="內文Web" style:family="paragraph">
      <style:paragraph-properties fo:margin-top="0in" fo:margin-bottom="0in" fo:line-height="0.3333in" fo:text-indent="0.3333in" fo:background-color="#FFFFFF"/>
      <style:text-properties style:font-name="標楷體" style:font-name-asian="標楷體" style:font-name-complex="Arial" fo:color="#333333"/>
    </style:style>
    <style:style style:name="P65" style:parent-style-name="內文Web" style:family="paragraph">
      <style:paragraph-properties fo:margin-top="0in" fo:margin-bottom="0in" fo:line-height="0.3333in" fo:text-indent="0.3333in" fo:background-color="#FFFFFF"/>
      <style:text-properties style:font-name="標楷體" style:font-name-asian="標楷體" style:font-name-complex="Arial" fo:color="#333333"/>
    </style:style>
    <style:style style:name="P66" style:parent-style-name="內文Web" style:family="paragraph">
      <style:paragraph-properties fo:margin-top="0in" fo:margin-bottom="0in" fo:line-height="0.3333in" fo:margin-left="0.393in" fo:background-color="#FFFFFF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color="#333333"/>
    </style:style>
    <style:style style:name="T68" style:parent-style-name="預設段落字型" style:family="text">
      <style:text-properties style:font-name="標楷體" style:font-name-asian="標楷體" style:font-name-complex="Arial" fo:color="#333333"/>
    </style:style>
    <style:style style:name="T69" style:parent-style-name="預設段落字型" style:family="text">
      <style:text-properties style:font-name="標楷體" style:font-name-asian="標楷體" style:font-name-complex="Arial" fo:color="#333333"/>
    </style:style>
    <style:style style:name="T70" style:parent-style-name="預設段落字型" style:family="text">
      <style:text-properties style:font-name="標楷體" style:font-name-asian="標楷體" style:font-name-complex="Arial" fo:color="#333333"/>
    </style:style>
    <style:style style:name="T71" style:parent-style-name="預設段落字型" style:family="text">
      <style:text-properties style:font-name="標楷體" style:font-name-asian="標楷體" style:font-name-complex="Arial" fo:color="#333333"/>
    </style:style>
    <style:style style:name="T72" style:parent-style-name="預設段落字型" style:family="text">
      <style:text-properties style:font-name="標楷體" style:font-name-asian="標楷體" style:font-name-complex="Arial" fo:color="#333333"/>
    </style:style>
    <style:style style:name="T73" style:parent-style-name="預設段落字型" style:family="text">
      <style:text-properties style:font-name="標楷體" style:font-name-asian="標楷體" style:font-name-complex="Arial" fo:color="#333333"/>
    </style:style>
    <style:style style:name="T74" style:parent-style-name="預設段落字型" style:family="text">
      <style:text-properties style:font-name="標楷體" style:font-name-asian="標楷體" style:font-name-complex="Arial" fo:color="#333333"/>
    </style:style>
    <style:style style:name="T75" style:parent-style-name="預設段落字型" style:family="text">
      <style:text-properties style:font-name="標楷體" style:font-name-asian="標楷體" style:font-name-complex="Arial" fo:color="#333333"/>
    </style:style>
    <style:style style:name="P76" style:parent-style-name="內文Web" style:family="paragraph">
      <style:paragraph-properties fo:line-height="0.3333in" fo:margin-left="0.393in" fo:text-indent="-0.3916in" fo:background-color="#FFFFFF">
        <style:tab-stops/>
      </style:paragraph-properties>
      <style:text-properties style:font-name="標楷體" style:font-name-asian="標楷體" style:font-name-complex="Arial" fo:color="#333333"/>
    </style:style>
    <style:style style:name="P77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33333"/>
    </style:style>
    <style:style style:name="P78" style:parent-style-name="內文Web" style:family="paragraph">
      <style:paragraph-properties fo:line-height="0.3333in" fo:margin-left="0.393in" fo:text-indent="-0.3916in" fo:background-color="#FFFFFF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color="#333333"/>
    </style:style>
    <style:style style:name="T80" style:parent-style-name="超連結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 fo:color="#333333"/>
    </style:style>
  </office:automatic-styles>
  <office:body>
    <office:text text:use-soft-page-breaks="true">
      <text:p text:style-name="P1">2025年第五屆屏東學學術研討會：地方知識與地方創生</text:p>
      <text:p text:style-name="P2">徵稿啟事</text:p>
      <text:p text:style-name="P3">一、會議宗旨：今年以「地方知識與地方創生」為核心，透過探討地方學相關議題，深化對屏東地方文化、歷史、社會發展的理解，並關注地方知識的建構、傳承與實踐。</text:p>
      <text:p text:style-name="P4">本次會議將匯聚學者、教育工作者及地方實踐者，共同交流地方學的理論與方法，探討如何透過學術研究、社區參與與產業發展，促進地方創生。會議期待透過多元對話，凝聚地方研究能量，推動在地文化資源的活化與創新應用，探索地方知識如何轉化為發展動能，形塑具特色且可持續的地方創生模式。</text:p>
      <text:p text:style-name="P5">二、主辦單位：國立屏東大學人文社會學院<text:s/></text:p>
      <text:p text:style-name="P6">三、會議時間：2025年11月7日（週五）</text:p>
      <text:p text:style-name="P7">四、會議地點：國立屏東大學民生校區五育樓國際會議廳</text:p>
      <text:p text:style-name="P8">（屏東市民生路4-18號）</text:p>
      <text:p text:style-name="P9">五、邀稿子題：</text:p>
      <text:p text:style-name="P10">(一)屏東學相關議題</text:p>
      <text:p text:style-name="P11">(二)地方創生</text:p>
      <text:p text:style-name="P12">(三)地方知識與地方書寫</text:p>
      <text:p text:style-name="P13">(四)地方學課程</text:p>
      <text:p text:style-name="P14">六、重要日程：</text:p>
      <text:p text:style-name="P15"><text:span text:style-name="T16">(</text:span><text:span text:style-name="T17">一</text:span><text:span text:style-name="T18">)</text:span><text:span text:style-name="T19">論文摘要與作者簡介截稿日：</text:span><text:span text:style-name="T20">7</text:span><text:span text:style-name="T21">月</text:span><text:span text:style-name="T22">31</text:span><text:span text:style-name="T23">日</text:span><text:span text:style-name="T24">(</text:span><text:span text:style-name="T25">週</text:span><text:span text:style-name="T26">四</text:span><text:span text:style-name="T27">)</text:span><text:span text:style-name="T28">。</text:span></text:p>
      <text:p text:style-name="P29"><text:span text:style-name="T30">(</text:span><text:span text:style-name="T31">二</text:span><text:span text:style-name="T32">)</text:span><text:span text:style-name="T33">論</text:span><text:span text:style-name="T34">文全文截稿日：</text:span><text:span text:style-name="T35">8</text:span><text:span text:style-name="T36">月</text:span><text:span text:style-name="T37">31</text:span><text:span text:style-name="T38">日</text:span><text:span text:style-name="T39">(</text:span><text:span text:style-name="T40">週日</text:span><text:span text:style-name="T41">)</text:span><text:span text:style-name="T42">。</text:span></text:p>
      <text:p text:style-name="P43">(三)審查稿件：10月1日(三)。</text:p>
      <text:p text:style-name="P44">七、投稿格式體例：APA 6th。</text:p>
      <text:p text:style-name="P45"><text:span text:style-name="T46">八、承辦人：屏東大學人文社會學院郭小姐：</text:span><text:a xlink:href="mailto:nptuptst2019@gmail.com" office:target-frame-name="_top" xlink:show="replace"><text:span text:style-name="T47">nptuptst2019@gmail.com</text:span></text:a><text:span text:style-name="T48">，</text:span><text:span text:style-name="T49"><text:tab/></text:span><text:span text:style-name="T50"><text:tab/></text:span><text:span text:style-name="T51">院辦公室：</text:span><text:span text:style-name="T52">08-7663800</text:span><text:span text:style-name="T53">轉</text:span><text:span text:style-name="T54">35001</text:span><text:span text:style-name="T55">。</text:span></text:p>
      <text:soft-page-break/>
      <text:p text:style-name="P56">《2025第五屆屏東學學術研討會-地方知識與地方創生》徵稿稿約</text:p>
      <text:p text:style-name="P57"/>
      <text:p text:style-name="P58">一、今年以「地方知識與地方創生」為核心，透過探討地方學相關議題，深化對屏東地方文化、歷史、社會發展的理解，並關注地方知識的建構、傳承與實踐。</text:p>
      <text:p text:style-name="P59"><text:span text:style-name="T60">本次會議將匯聚學者、教育工作者及地方實踐者，共同交流地方學的理論與方法，探討如何透過學術研究、社區參與與產業發展，促進地方創生。會議期待透過多元對話，凝聚地方研究能量，推動在地文化資源的活化與創新應用，探索地方知識如何轉化為發展動能，形塑具特色且可持續的地方創生模式。</text:span></text:p>
      <text:p text:style-name="P61">二、本次研討會徵稿主題：</text:p>
      <text:p text:style-name="P62">(一)屏東學相關議題。</text:p>
      <text:p text:style-name="P63">(二)地方創生</text:p>
      <text:p text:style-name="P64">(三)地方知識與地方書寫</text:p>
      <text:p text:style-name="P65">(四)地方學課程</text:p>
      <text:p text:style-name="P66"><text:span text:style-name="T67">電子檔</text:span><text:span text:style-name="T68">(DOC</text:span><text:span text:style-name="T69">與</text:span><text:span text:style-name="T70">PDF)</text:span><text:span text:style-name="T71">，來稿字數上限二萬字</text:span><text:span text:style-name="T72">(</text:span><text:span text:style-name="T73">含摘要、參考文獻、註釋與附錄</text:span><text:span text:style-name="T74">)</text:span><text:span text:style-name="T75">。</text:span></text:p>
      <text:p text:style-name="P76">三、來稿需具有原創性，未曾於國內外期刊發表，且作者應對文稿內容及同意發表權之取得負完全責任。稿件內涉及版權部分（如圖片及較長篇之引文），請事先取得原作者同意，或出版者書面同意。</text:p>
      <text:p text:style-name="P77">四、本校編審委員會對來稿有刪改權，如作者不願刪改時，應於稿件上預先註明。</text:p>
      <text:p text:style-name="P78"><text:span text:style-name="T79">五、投稿請交電子檔案及投稿資料表。電子檔案請繕打後將電子檔案寄至工作信箱：</text:span><text:a xlink:href="mailto:nptuptst2019@gmail.com" office:target-frame-name="_top" xlink:show="replace"><text:span text:style-name="T80">nptuptst2019@gmail.com</text:span></text:a><text:span text:style-name="T81">，並請註明稿件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readcrumb-item" style:display-name="breadcrumb-ite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7T08:30:00Z</meta:creation-date>
    <dc:date>2025-06-30T01:48:00Z</dc:date>
    <meta:template xlink:href="Normal" xlink:type="simple"/>
    <meta:editing-cycles>4</meta:editing-cycles>
    <meta:editing-duration>PT60S</meta:editing-duration>
    <meta:document-statistic meta:page-count="2" meta:paragraph-count="2" meta:word-count="173" meta:character-count="1158" meta:row-count="8" meta:non-whitespace-character-count="987"/>
  </office:meta>
</office:document-meta>
</file>